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12900006911000055AEF64A7638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width="6.9252in" svg:height="6.3807in" draw:z-index="0"><draw:image xlink:href="Pictures/2000012900006911000055AEF64A763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2T15:49:14.807000000</meta:creation-date>
    <dc:date>2014-02-12T15:50:25.41800000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1.4.2$Windows_x86 LibreOffice_project/0a0440ccc0227ad9829de5f46be37cfb6edcf72</meta:generator>
  </office:meta>
</office:document-meta>
</file>